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 loext:opacity="100%"/>
    </style:style>
    <style:style style:name="T5" style:family="text">
      <style:text-properties fo:color="#ff0000" fo:font-weight="bold" style:font-weight-asian="bold" style:font-weight-complex="bold" loext:opacity="100%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 loext:opacity="100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00" fo:font-size="10pt" style:font-size-asian="10pt" style:font-size-complex="10pt" loext:opacity="100%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 loext:opacity="100%"/>
    </style:style>
    <style:style style:name="T13" style:family="text">
      <style:text-properties fo:color="#008080" fo:font-size="10pt" style:text-underline-style="solid" style:text-underline-width="auto" style:text-underline-color="font-color" style:font-size-asian="10pt" style:font-size-complex="10pt" loext:opacity="100%"/>
    </style:style>
    <style:style style:name="T14" style:family="text">
      <style:text-properties fo:color="#c9211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 loext:opacity="100%"/>
    </style:style>
    <style:style style:name="T15" style:family="text">
      <style:text-properties fo:font-variant="normal" fo:text-transform="none" fo:color="#ff0000" fo:font-size="14pt" fo:letter-spacing="normal" fo:font-weight="bold" style:font-size-asian="14pt" style:font-weight-asian="bold" style:font-size-complex="14pt" style:font-weight-complex="bold" loext:opacity="100%"/>
    </style:style>
    <style:style style:name="T16" style:family="text">
      <style:text-properties fo:font-variant="normal" fo:text-transform="none" fo:color="#ff0000" fo:font-size="10pt" fo:letter-spacing="normal" fo:font-weight="bold" style:font-size-asian="10pt" style:font-weight-asian="bold" style:font-size-complex="10pt" style:font-weight-complex="bold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"/></text:p>
      <text:p text:style-name="P2">***** Licences 2024-2025 – Nouvelle Inscription *****</text:p>
      <text:p text:style-name="Standard"><text:span text:style-name="T1"><text:s/>« </text:span><text:span text:style-name="T2">ÉQUIPEMENT EST INCLUS DANS LA LICENCE¹ :</text:span><text:span text:style-name="T4"> </text:span></text:p>
      <text:p text:style-name="Standard"><text:span text:style-name="T3">Survêtement avec logo du club et paire de chaussettes rouges (ou noires pour les gardiens) OBLIGATOIRE : <text:s text:c="112"/></text:span><text:span text:style-name="T4">« un bon d’achat de 45€ <text:s/>pour un adulte et 41€ pour un enfant via un code valable sur la boutique du club vous sera envoyé par mail quand le dossier et règlement sera complet»</text:span><text:span text:style-name="T5"> </text:span></text:p>
      <text:p text:style-name="Standard"><text:span text:style-name="T7">• </text:span><text:span text:style-name="T8">1. : Pré-inscription</text:span></text:p>
      <text:p text:style-name="Standard"><text:span text:style-name="T7">Pour cette étape, le secrétariat a besoin du </text:span><text:span text:style-name="T8">« nom et du prénom du futur licencié, de sa date et de sa ville de naissance et d’une adresse mail de contact »</text:span></text:p>
      <text:p text:style-name="P3">Vous pouvez transmettre ces informations par mail à secretariat@fcg.bzh </text:p>
      <text:p text:style-name="Standard"><text:span text:style-name="T7">• </text:span><text:span text:style-name="T8">2. : Saisie dématérialisée de votre demande</text:span></text:p>
      <text:p text:style-name="P3">Vous recevez un mail² provenant de Licence FFF&lt;fff@contact.fff.eu&gt; dont le titre est Prénom du licencié : Votre demande de licence en ligne 2024 – 2025.</text:p>
      <text:p text:style-name="Standard"><text:span text:style-name="T8">* Etape 1 : </text:span><text:span text:style-name="T7"><text:s/>Remplir le questionnaire de santé mineur ou majeur (voir info ci-dessous) <text:s text:c="45"/>*</text:span><text:span text:style-name="T8"> Etape 2 : </text:span><text:span text:style-name="T7">Cliquer sur le lien reçu et remplir la partie administrative et ajouter les pièces jointes demandées :</text:span></text:p>
      <text:p text:style-name="Standard"><text:span text:style-name="T7">- </text:span><text:span text:style-name="T9">Pièce d’identité : </text:span><text:span text:style-name="T7">Pièce d’identité recto verso sur la même page ou photocopie du livret de famille page de l’enfant (en .jpg ou .png) <text:s text:c="153"/>- </text:span><text:span text:style-name="T8">Photo d’identité </text:span><text:span text:style-name="T7">(en .jpg ou .png) <text:s/>(</text:span><text:span text:style-name="T14">Nouveau</text:span><text:span text:style-name="T7"> </text:span><text:span text:style-name="T6">Cliquez sur le *</text:span><text:span text:style-name="T15">i</text:span><text:span text:style-name="T16">*</text:span><text:span text:style-name="T6"> informatif pour afficher les éléments acceptés</text:span><text:span text:style-name="T7">) <text:s text:c="196"/>- </text:span><text:span text:style-name="T8">Certificat médical</text:span><text:span text:style-name="T7"> (</text:span><text:span text:style-name="T6">modèle de la FFF obligatoire</text:span><text:span text:style-name="T7">) si c’est demandé</text:span></text:p>
      <text:p text:style-name="P4">INFORMATIONS CERTIFICAT MEDICAL:</text:p>
      <text:p text:style-name="P3">Pour les MAJEURS, le certificat médical est valable 3 saisons si :</text:p>
      <text:p text:style-name="Standard"><text:span text:style-name="T7"><text:s text:c="4"/></text:span><text:span text:style-name="T10">Condition n°1 :</text:span><text:span text:style-name="T7"> Conserver sa qualité de licencié : signature d’une licence, d’une saison à l’autre, soit dans le même club (renouvellement), soit dans un autre club (mutation).</text:span></text:p>
      <text:p text:style-name="Standard"><text:span text:style-name="T7"><text:s text:c="4"/></text:span><text:span text:style-name="T10">Condition n°2 :</text:span><text:span text:style-name="T7"> Répondre à un questionnaire de santé et attester que chacune des réponses est négative.</text:span></text:p>
      <text:p text:style-name="Standard"><text:span text:style-name="T7">Pour les MINEURS, ils ne sont plus soumis à l’obligation de fournir un certificat médical, sauf s’ils répondent <text:s text:c="6"/>« OUI » à au moins une question du questionnaire santé. Dans ce cas, un certificat médical est obligatoire (</text:span><text:span text:style-name="T6">Certificat médical FFF</text:span><text:span text:style-name="T7">) et sera valable une saison.</text:span></text:p>
      <text:p text:style-name="Standard"><text:span text:style-name="T7">•</text:span><text:span text:style-name="T8"> Etape 3 :</text:span><text:span text:style-name="T7"> </text:span><text:span text:style-name="T11">Valider votre demande de licence dématérialisée et déposer le règlement comme écrit ci-dessous :</text:span></text:p>
      <text:p text:style-name="Standard"><text:span text:style-name="T7">Dès que vous avez validé votre demande de licence dématérialisée et à l’issue des 2 séances d’essai, vous devez acquitter votre cotisation (voir Tarif 2024-2025) en déposant votre règlement de la cotisation dans la boîte aux lettres du FCG à côté du portail vert sous enveloppe </text:span><text:span text:style-name="T11">: </text:span><text:span text:style-name="T12">« A destination du secrétariat administratif »</text:span><text:span text:style-name="T11"> (ordre du chèque FC Guichen).</text:span></text:p>
      <text:p text:style-name="P5">« Votre licence ou celle de votre enfant ne sera validée quand tous les documents seront fournis et cotisation réglée »</text:p>
      <text:p text:style-name="Standard"><text:span text:style-name="T7">¹ A l’exception des licences loisirs, arbitres et dirigeants <text:s text:c="99"/>² Si vous n’avez pas reçu ce mail, vérifiez vos spams (courriers indésirables) et si vous ne le retrouvez pas contactez le secrétariat administratif par mail à </text:span><text:span text:style-name="Internet_20_link"><text:span text:style-name="T13">secretariat@fcg.bzh</text:span>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start" style:justify-single-word="false" fo:keep-together="always" fo:keep-with-next="always"/>
      <style:text-properties fo:color="#808080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8080" fo:language="zxx" fo:country="none" style:text-underline-style="solid" style:text-underline-width="auto" style:text-underline-color="font-color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VAILLANT Dorothee AGENT TECH PRIN 2</meta:initial-creator>
    <meta:creation-date>2023-06-27T12:16:00</meta:creation-date>
    <dc:date>2024-07-01T18:53:44.74</dc:date>
    <meta:editing-cycles>6</meta:editing-cycles>
    <meta:editing-duration>PT21M11S</meta:editing-duration>
    <meta:generator>OpenOffice/4.1.15$Win32 OpenOffice.org_project/4115m2$Build-9813</meta:generator>
    <dc:creator>JP Pengam</dc:creator>
    <meta:document-statistic meta:table-count="0" meta:image-count="0" meta:object-count="0" meta:page-count="1" meta:paragraph-count="19" meta:word-count="477" meta:character-count="3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