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82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 loext:opacity="100%"/>
    </style:style>
    <style:style style:name="T9" style:family="text">
      <style:text-properties fo:color="#ff0000" fo:font-size="10pt" style:text-underline-style="solid" style:text-underline-width="auto" style:text-underline-color="font-color" style:font-size-asian="10pt" style:font-size-complex="10pt" loext:opacity="100%"/>
    </style:style>
    <style:style style:name="T10" style:family="text">
      <style:text-properties fo:color="#ff0000" fo:font-size="10pt" fo:font-weight="bold" style:font-size-asian="10pt" style:font-weight-asian="bold" style:font-size-complex="10pt" style:font-weight-complex="bold" loext:opacity="100%"/>
    </style:style>
    <style:style style:name="T11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 loext:opacity="100%"/>
    </style:style>
    <style:style style:name="T12" style:family="text">
      <style:text-properties fo:font-variant="normal" fo:text-transform="none" fo:color="#ff0000" fo:font-size="14pt" fo:letter-spacing="normal" fo:font-weight="bold" style:font-size-asian="14pt" style:font-weight-asian="bold" style:font-size-complex="14pt" style:font-weight-complex="bold" loext:opacity="100%"/>
    </style:style>
    <style:style style:name="T13" style:family="text">
      <style:text-properties fo:font-variant="normal" fo:text-transform="none" fo:color="#ff0000" fo:font-size="10pt" fo:letter-spacing="normal" fo:font-weight="bold" style:font-size-asian="10pt" style:font-weight-asian="bold" style:font-size-complex="10pt" style:font-weight-complex="bold" loext:opacity="100%"/>
    </style:style>
    <style:style style:name="T14" style:family="text">
      <style:text-properties fo:color="#c9211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"/>***** Licences 2024-2025 – Renouvellement *****</text:p>
      <text:p text:style-name="P2">Le renouvellement de licences Joueur – Dirigeant est dématérialisé grâce à l’application de la FFF “FOOTCLUBS”.</text:p>
      <text:p text:style-name="Standard"><text:span text:style-name="T5"><text:s/></text:span><text:span text:style-name="T6">« Equipement</text:span><text:span text:style-name="T7">1</text:span><text:span text:style-name="T6"> :</text:span><text:span text:style-name="T5"> </text:span><text:span text:style-name="T8">« un bon d’achat de 45€ pour un adulte et 41€ pour un enfant via un code valable sur la boutique du club vous sera envoyé par mail quand le dossier sera complet </text:span><text:span text:style-name="T8">et règlement effectué</text:span><text:span text:style-name="T8">» </text:span></text:p>
      <text:p text:style-name="P4">Il est OBLIGATOIRE de mettre une paire de chaussettes rouges (ou noires pour les gardiens) pour utiliser le CODE.</text:p>
      <text:p text:style-name="P2">Les licenciés à qui la fédération demande de mettre à jour leur situation médicale sont dans l’obligation de le faire. <text:s/>TRÈS IMPORTANT : CETTE ÉTAPE EST OBLIGATOIRE.</text:p>
      <text:p text:style-name="Standard"><text:span text:style-name="T9">Pour le renouvellement de votre licence</text:span><text:span text:style-name="T2">,</text:span><text:span text:style-name="T1"> vous recevez un mail² provenant de Licence FFF&lt;fff@contact.fff.eu&gt; dont le titre est Prénom du licencié : Votre demande de licence en ligne 2024 – 2025.</text:span></text:p>
      <text:p text:style-name="Standard"><text:span text:style-name="T1">*</text:span><text:span text:style-name="T3"> Etape 1 :</text:span><text:span text:style-name="T1"> Remplir le questionnaire de santé mineur ou majeur (voir info ci-dessous)</text:span></text:p>
      <text:p text:style-name="Standard"><text:span text:style-name="T1">*</text:span><text:span text:style-name="T3"> Etape 2 :</text:span><text:span text:style-name="T1"> Cliquer sur le lien reçu et remplir la partie administrative et ajouter les pièces jointes demandées :</text:span></text:p>
      <text:p text:style-name="Standard"><text:span text:style-name="T1">- </text:span><text:span text:style-name="T4">Pièce d’identité : </text:span><text:span text:style-name="T1">Pièce d’identité recto verso sur la même page ou photocopie du livret de famille page de l’enfant (en .jpg ou .png)</text:span></text:p>
      <text:p text:style-name="Standard"><text:span text:style-name="T1">- </text:span><text:span text:style-name="T3">Photo d’identité </text:span><text:span text:style-name="T1">(en .jpg ou .png) (</text:span><text:span text:style-name="T14">Nouveau</text:span><text:span text:style-name="T1"> </text:span><text:span text:style-name="T10">Cliquez sur le *</text:span><text:span text:style-name="T12">i</text:span><text:span text:style-name="T13">*</text:span><text:span text:style-name="T10"> informatif pour afficher les éléments acceptés</text:span><text:span text:style-name="T1">)</text:span></text:p>
      <text:p text:style-name="Standard"><text:span text:style-name="T1">- </text:span><text:span text:style-name="T3">Certificat médical</text:span><text:span text:style-name="T1"> (</text:span><text:span text:style-name="T11">modèle de la FFF obligatoire</text:span><text:span text:style-name="T1">) si c’est demandé</text:span></text:p>
      <text:p text:style-name="P3">INFORMATIONS CERTIFICAT MEDICAL:</text:p>
      <text:p text:style-name="P2">Pour les MAJEURS, le certificat médical est valable 3 saisons si :</text:p>
      <text:p text:style-name="P2"><text:s text:c="4"/>Condition n°1 : Conserver sa qualité de licencié : signature d’une licence, d’une saison à l’autre, soit dans le même club (renouvellement), soit dans un autre club (mutation).</text:p>
      <text:p text:style-name="P2"><text:s text:c="4"/>Condition n°2 : Répondre à un questionnaire de santé et attester que chacune des réponses est négative.</text:p>
      <text:p text:style-name="Standard"><text:span text:style-name="T1">Pour les MINEURS, ils ne sont plus soumis à l’obligation de fournir un certificat médical, sauf s’ils répondent <text:s text:c="10"/>« OUI » à au moins une question du questionnaire santé. Dans ce cas, un certificat médical est obligatoire (</text:span><text:span text:style-name="T11">modèle de la FFF</text:span><text:span text:style-name="T1">) et sera valable une saison.</text:span></text:p>
      <text:p text:style-name="Standard"><text:span text:style-name="T1">*</text:span><text:span text:style-name="T3"> Etape 3 :</text:span><text:span text:style-name="T1"> Valider votre demande de licence dématérialisée.</text:span></text:p>
      <text:p text:style-name="Standard"><text:span text:style-name="T3">* Etape 4 :</text:span><text:span text:style-name="T1"> Déposer le règlement (voir Tarif 2024-2025) de la cotisation dans la boîte aux lettres du FCG à côté du portail vert sous enveloppe : </text:span><text:span text:style-name="T3">« A destination du secrétariat administratif »</text:span><text:span text:style-name="T1"> (ordre du chèque FC Guichen).</text:span></text:p>
      <text:p text:style-name="P5">« Votre licence ou celle de votre enfant ne sera validée quand tous les documents seront fournis et cotisation réglée »</text:p>
      <text:p text:style-name="P2"/>
      <text:p text:style-name="P2">¹ A l’exception des licences loisirs, arbitres et dirigeants </text:p>
      <text:p text:style-name="Standard"><text:span text:style-name="T1">² Si vous n’avez pas reçu ce mail, vérifiez vos spams (courriers indésirables) et si vous ne le retrouvez pas contactez le secrétariat administratif par mail à : </text:span><text:span text:style-name="Internet_20_link"><text:span text:style-name="T1">secretariat@fcg.bzh</text:span></text:span><text:span text:style-name="T2">.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text-align="start" style:justify-single-word="false" fo:orphans="2" fo:widows="2" fo:hyphenation-ladder-count="no-limit" style:writing-mode="lr-tb"/>
      <style:text-properties fo:color="#000000" style:font-name="Calibri" fo:font-size="11pt" fo:language="fr" fo:country="FR" style:letter-kerning="true" style:font-name-asian="Calibri" style:font-size-asian="11pt" style:font-name-complex="Calibri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423cm" fo:margin-bottom="0.212cm" fo:text-align="start" style:justify-single-word="false" fo:keep-with-next="always"/>
      <style:text-properties style:font-name="Liberation Sans1" fo:font-size="14pt" fo:font-weight="bold" style:font-name-asian="Liberation Sans1" style:font-size-asian="14pt" style:font-weight-asian="bold" style:font-name-complex="Liberation San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8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VAILLANT Dorothee AGENT TECH PRIN 2</meta:initial-creator>
    <meta:creation-date>2023-06-27T14:22:00</meta:creation-date>
    <dc:date>2024-07-01T18:57:36.97</dc:date>
    <meta:editing-cycles>6</meta:editing-cycles>
    <meta:editing-duration>PT11M59S</meta:editing-duration>
    <meta:generator>OpenOffice/4.1.15$Win32 OpenOffice.org_project/4115m2$Build-9813</meta:generator>
    <dc:creator>JP Pengam</dc:creator>
    <meta:document-statistic meta:table-count="0" meta:image-count="0" meta:object-count="0" meta:page-count="1" meta:paragraph-count="21" meta:word-count="444" meta:character-count="2649"/>
    <meta:user-defined meta:name="AppVersion">15.0000</meta:user-defined>
    <meta:user-defined meta:name="Company">Ministère des Armées</meta:user-defined>
  </office:meta>
</office:document-meta>
</file>